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ce style:name="Times New Roman,Italic" svg:font-family="'Times New Roman,Italic'"/>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justify" style:justify-single-word="false"/>
      <style:text-properties style:font-name="Times New Roman,Italic" fo:font-size="12pt" officeooo:rsid="00146b02" officeooo:paragraph-rsid="00146b02" style:font-size-asian="12pt" style:font-size-complex="12pt"/>
    </style:style>
    <style:style style:name="P3" style:family="paragraph" style:parent-style-name="Text_20_body">
      <style:paragraph-properties fo:text-align="justify" style:justify-single-word="false"/>
      <style:text-properties style:font-name="Times New Roman,Italic" fo:font-size="12pt" officeooo:rsid="00146b02" officeooo:paragraph-rsid="003c8413" style:font-size-asian="12pt" style:font-size-complex="12pt"/>
    </style:style>
    <style:style style:name="P4" style:family="paragraph" style:parent-style-name="Text_20_body">
      <style:paragraph-properties fo:text-align="justify" style:justify-single-word="false"/>
      <style:text-properties style:font-name="Times New Roman,Italic" fo:font-size="12pt" officeooo:rsid="001657c7" officeooo:paragraph-rsid="001657c7" style:font-size-asian="12pt" style:font-size-complex="12pt"/>
    </style:style>
    <style:style style:name="P5" style:family="paragraph" style:parent-style-name="Text_20_body">
      <style:paragraph-properties fo:text-align="justify" style:justify-single-word="false"/>
      <style:text-properties style:font-name="Times New Roman,Italic" fo:font-size="12pt" officeooo:rsid="001a7393" officeooo:paragraph-rsid="001a7393" style:font-size-asian="12pt" style:font-size-complex="12pt"/>
    </style:style>
    <style:style style:name="P6" style:family="paragraph" style:parent-style-name="Text_20_body">
      <style:paragraph-properties fo:text-align="justify" style:justify-single-word="false"/>
      <style:text-properties style:font-name="Times New Roman,Italic" fo:font-size="12pt" officeooo:rsid="001a7393" officeooo:paragraph-rsid="00293554" style:font-size-asian="12pt" style:font-size-complex="12pt"/>
    </style:style>
    <style:style style:name="P7" style:family="paragraph" style:parent-style-name="Text_20_body">
      <style:paragraph-properties fo:text-align="justify" style:justify-single-word="false"/>
      <style:text-properties style:font-name="Times New Roman,Italic" fo:font-size="12pt" officeooo:rsid="001a7393" officeooo:paragraph-rsid="00339dc1" style:font-size-asian="12pt" style:font-size-complex="12pt"/>
    </style:style>
    <style:style style:name="P8" style:family="paragraph" style:parent-style-name="Text_20_body">
      <style:paragraph-properties fo:text-align="justify" style:justify-single-word="false"/>
      <style:text-properties style:font-name="Times New Roman,Italic" fo:font-size="12pt" officeooo:rsid="001b17a3" officeooo:paragraph-rsid="001b17a3" style:font-size-asian="12pt" style:font-size-complex="12pt"/>
    </style:style>
    <style:style style:name="P9" style:family="paragraph" style:parent-style-name="Text_20_body">
      <style:paragraph-properties fo:text-align="justify" style:justify-single-word="false"/>
      <style:text-properties style:font-name="Times New Roman,Italic" fo:font-size="12pt" officeooo:rsid="001b17a3" officeooo:paragraph-rsid="003546c5" style:font-size-asian="12pt" style:font-size-complex="12pt"/>
    </style:style>
    <style:style style:name="P10" style:family="paragraph" style:parent-style-name="Text_20_body">
      <style:paragraph-properties fo:text-align="justify" style:justify-single-word="false"/>
      <style:text-properties style:font-name="Times New Roman,Italic" fo:font-size="12pt" officeooo:rsid="0018a35b" officeooo:paragraph-rsid="0019a589" style:font-size-asian="12pt" style:font-size-complex="12pt"/>
    </style:style>
    <style:style style:name="P11" style:family="paragraph" style:parent-style-name="Text_20_body">
      <style:paragraph-properties fo:text-align="justify" style:justify-single-word="false"/>
      <style:text-properties style:font-name="Times New Roman,Italic" fo:font-size="12pt" officeooo:rsid="0019a589" officeooo:paragraph-rsid="0021d334" style:font-size-asian="12pt" style:font-size-complex="12pt"/>
    </style:style>
    <style:style style:name="P12" style:family="paragraph" style:parent-style-name="Text_20_body">
      <style:paragraph-properties fo:text-align="justify" style:justify-single-word="false"/>
      <style:text-properties style:font-name="Times New Roman,Italic" fo:font-size="12pt" officeooo:rsid="0019a589" officeooo:paragraph-rsid="0019a589" style:font-size-asian="12pt" style:font-size-complex="12pt"/>
    </style:style>
    <style:style style:name="P13" style:family="paragraph" style:parent-style-name="Text_20_body">
      <style:paragraph-properties fo:text-align="justify" style:justify-single-word="false"/>
      <style:text-properties style:font-name="Times New Roman,Italic" fo:font-size="12pt" officeooo:rsid="0019a589" officeooo:paragraph-rsid="00261c6e" style:font-size-asian="12pt" style:font-size-complex="12pt"/>
    </style:style>
    <style:style style:name="P14" style:family="paragraph" style:parent-style-name="Text_20_body">
      <style:paragraph-properties fo:text-align="justify" style:justify-single-word="false"/>
      <style:text-properties style:font-name="Times New Roman,Italic" fo:font-size="12pt" officeooo:rsid="0019a589" officeooo:paragraph-rsid="0051b319" style:font-size-asian="12pt" style:font-size-complex="12pt"/>
    </style:style>
    <style:style style:name="P15" style:family="paragraph" style:parent-style-name="Text_20_body">
      <style:paragraph-properties fo:text-align="justify" style:justify-single-word="false"/>
      <style:text-properties style:font-name="Times New Roman,Italic" fo:font-size="12pt" officeooo:rsid="0019a589" officeooo:paragraph-rsid="00538afc" style:font-size-asian="12pt" style:font-size-complex="12pt"/>
    </style:style>
    <style:style style:name="P16" style:family="paragraph" style:parent-style-name="Text_20_body">
      <style:paragraph-properties fo:text-align="justify" style:justify-single-word="false"/>
      <style:text-properties style:font-name="Times New Roman,Italic" fo:font-size="12pt" officeooo:rsid="0021e1ec" officeooo:paragraph-rsid="0021e1ec" style:font-size-asian="12pt" style:font-size-complex="12pt"/>
    </style:style>
    <style:style style:name="P17" style:family="paragraph" style:parent-style-name="Text_20_body">
      <style:paragraph-properties fo:text-align="justify" style:justify-single-word="false"/>
      <style:text-properties style:font-name="Times New Roman,Italic" fo:font-size="12pt" officeooo:rsid="00231fe9" officeooo:paragraph-rsid="00231fe9" style:font-size-asian="12pt" style:font-size-complex="12pt"/>
    </style:style>
    <style:style style:name="P18" style:family="paragraph" style:parent-style-name="Text_20_body">
      <style:paragraph-properties fo:text-align="justify" style:justify-single-word="false"/>
      <style:text-properties style:font-name="Times New Roman,Italic" fo:font-size="12pt" officeooo:rsid="003546c5" officeooo:paragraph-rsid="00356fc5" style:font-size-asian="12pt" style:font-size-complex="12pt"/>
    </style:style>
    <style:style style:name="P19" style:family="paragraph" style:parent-style-name="Text_20_body">
      <style:paragraph-properties fo:text-align="justify" style:justify-single-word="false"/>
      <style:text-properties style:font-name="Times New Roman,Italic" fo:font-size="12pt" officeooo:rsid="003546c5" officeooo:paragraph-rsid="00450d4d" style:font-size-asian="12pt" style:font-size-complex="12pt"/>
    </style:style>
    <style:style style:name="P20" style:family="paragraph" style:parent-style-name="Text_20_body">
      <style:paragraph-properties fo:text-align="justify" style:justify-single-word="false"/>
      <style:text-properties style:font-name="Times New Roman,Italic" fo:font-size="12pt" officeooo:rsid="0017abae" officeooo:paragraph-rsid="0017abae" style:font-size-asian="12pt" style:font-size-complex="12pt"/>
    </style:style>
    <style:style style:name="P21" style:family="paragraph" style:parent-style-name="Text_20_body">
      <style:paragraph-properties fo:text-align="justify" style:justify-single-word="false"/>
      <style:text-properties style:font-name="Times New Roman,Italic" fo:font-size="12pt" officeooo:rsid="0043836f" officeooo:paragraph-rsid="004643a2" style:font-size-asian="12pt" style:font-size-complex="12pt"/>
    </style:style>
    <style:style style:name="P22" style:family="paragraph" style:parent-style-name="Text_20_body">
      <style:paragraph-properties fo:text-align="justify" style:justify-single-word="false"/>
      <style:text-properties style:font-name="Times New Roman,Italic" fo:font-size="12pt" officeooo:rsid="002f3f70" officeooo:paragraph-rsid="00538afc" style:font-size-asian="12pt" style:font-size-complex="12pt"/>
    </style:style>
    <style:style style:name="P23" style:family="paragraph" style:parent-style-name="Text_20_body">
      <style:paragraph-properties fo:text-align="center" style:justify-single-word="false"/>
      <style:text-properties style:font-name="Times New Roman,Italic" fo:font-size="15pt" fo:font-weight="bold" officeooo:rsid="001e616d" officeooo:paragraph-rsid="001e616d" style:font-size-asian="15pt" style:font-weight-asian="bold" style:font-size-complex="15pt" style:font-weight-complex="bold"/>
    </style:style>
    <style:style style:name="P24" style:family="paragraph" style:parent-style-name="Text_20_body">
      <style:paragraph-properties fo:text-align="center" style:justify-single-word="false"/>
      <style:text-properties style:font-name="Times New Roman,Italic" fo:font-size="15pt" fo:font-weight="bold" officeooo:rsid="00146b02" officeooo:paragraph-rsid="00146b02" style:font-size-asian="15pt" style:font-weight-asian="bold" style:font-size-complex="15pt" style:font-weight-complex="bold"/>
    </style:style>
    <style:style style:name="P25" style:family="paragraph" style:parent-style-name="Text_20_body">
      <style:paragraph-properties fo:text-align="center" style:justify-single-word="false"/>
      <style:text-properties style:font-name="Times New Roman,Italic" fo:font-size="15pt" fo:font-weight="bold" officeooo:rsid="003c8413" officeooo:paragraph-rsid="003c8413" style:font-size-asian="15pt" style:font-weight-asian="bold" style:font-size-complex="15pt" style:font-weight-complex="bold"/>
    </style:style>
    <style:style style:name="P26" style:family="paragraph" style:parent-style-name="Text_20_body">
      <style:paragraph-properties fo:text-align="center" style:justify-single-word="false"/>
      <style:text-properties style:font-name="Times New Roman,Italic" fo:font-size="15pt" officeooo:rsid="0017abae" officeooo:paragraph-rsid="003914b3" style:font-size-asian="15pt" style:font-size-complex="15pt"/>
    </style:style>
    <style:style style:name="P27" style:family="paragraph" style:parent-style-name="Text_20_body">
      <style:paragraph-properties fo:text-align="justify" style:justify-single-word="false"/>
      <style:text-properties style:font-name="Times New Roman,Italic" fo:font-size="15pt" officeooo:rsid="0017abae" officeooo:paragraph-rsid="003914b3" style:font-size-asian="15pt" style:font-size-complex="15pt"/>
    </style:style>
    <style:style style:name="P28" style:family="paragraph" style:parent-style-name="Text_20_body">
      <style:paragraph-properties fo:text-align="justify" style:justify-single-word="false"/>
      <style:text-properties style:font-name="Courier New" fo:font-size="12pt" officeooo:rsid="0048dbc0" officeooo:paragraph-rsid="0048dbc0" style:font-size-asian="12pt" style:font-size-complex="12pt"/>
    </style:style>
    <style:style style:name="P29" style:family="paragraph" style:parent-style-name="Text_20_body">
      <style:paragraph-properties fo:text-align="justify" style:justify-single-word="false"/>
      <style:text-properties style:font-name="Courier New" fo:font-size="12pt" fo:font-weight="bold" officeooo:paragraph-rsid="003870b3" style:font-size-asian="12pt" style:font-weight-asian="bold" style:font-size-complex="12pt" style:font-weight-complex="bold"/>
    </style:style>
    <style:style style:name="P30" style:family="paragraph" style:parent-style-name="Text_20_body">
      <style:paragraph-properties fo:text-align="justify" style:justify-single-word="false"/>
      <style:text-properties style:font-name="Courier New" fo:font-size="12pt" fo:font-weight="bold" officeooo:rsid="001b17a3" officeooo:paragraph-rsid="003870b3" style:font-size-asian="12pt" style:font-weight-asian="bold" style:font-size-complex="12pt" style:font-weight-complex="bold"/>
    </style:style>
    <style:style style:name="P31" style:family="paragraph" style:parent-style-name="Text_20_body">
      <style:paragraph-properties fo:text-align="justify" style:justify-single-word="false"/>
      <style:text-properties style:font-name="Courier New" fo:font-size="12pt" fo:font-weight="bold" officeooo:rsid="003c8413" officeooo:paragraph-rsid="003c8413" style:font-size-asian="12pt" style:font-weight-asian="bold" style:font-size-complex="12pt" style:font-weight-complex="bold"/>
    </style:style>
    <style:style style:name="P32" style:family="paragraph" style:parent-style-name="Text_20_body">
      <style:paragraph-properties fo:text-align="justify" style:justify-single-word="false"/>
      <style:text-properties style:font-name="Courier New" fo:font-size="12pt" fo:font-weight="bold" officeooo:rsid="004ff186" officeooo:paragraph-rsid="004ff186" style:font-size-asian="12pt" style:font-weight-asian="bold" style:font-size-complex="12pt" style:font-weight-complex="bold"/>
    </style:style>
    <style:style style:name="P33" style:family="paragraph" style:parent-style-name="Text_20_body">
      <style:paragraph-properties fo:text-align="justify" style:justify-single-word="false"/>
      <style:text-properties style:font-name="Courier New" fo:font-size="12pt" fo:font-weight="bold" officeooo:rsid="003b04a7" officeooo:paragraph-rsid="003c8413" style:font-size-asian="12pt" style:font-weight-asian="bold" style:font-size-complex="12pt" style:font-weight-complex="bold"/>
    </style:style>
    <style:style style:name="P34" style:family="paragraph" style:parent-style-name="Text_20_body">
      <style:paragraph-properties fo:text-align="center" style:justify-single-word="false"/>
      <style:text-properties style:font-name="Courier New" fo:font-size="20pt" fo:font-weight="bold" officeooo:rsid="003c8413" officeooo:paragraph-rsid="003c8413" style:font-size-asian="20pt" style:font-weight-asian="bold" style:font-size-complex="20pt" style:font-weight-complex="bold"/>
    </style:style>
    <style:style style:name="P35" style:family="paragraph" style:parent-style-name="Text_20_body">
      <style:paragraph-properties fo:text-align="justify" style:justify-single-word="false"/>
      <style:text-properties style:font-name="Courier New" fo:font-size="20pt" officeooo:rsid="001b17a3" officeooo:paragraph-rsid="003546c5" style:font-size-asian="20pt" style:font-size-complex="20pt"/>
    </style:style>
    <style:style style:name="P36" style:family="paragraph" style:parent-style-name="Text_20_body">
      <style:paragraph-properties fo:text-align="center" style:justify-single-word="false"/>
      <style:text-properties style:font-name="Times New Roman" fo:font-size="15pt" officeooo:rsid="003c8413" officeooo:paragraph-rsid="00497712" style:font-size-asian="15pt" style:font-size-complex="15pt"/>
    </style:style>
    <style:style style:name="P37" style:family="paragraph" style:parent-style-name="Text_20_body">
      <style:paragraph-properties fo:text-align="center" style:justify-single-word="false"/>
      <style:text-properties style:font-name="Times New Roman" fo:font-size="15pt" fo:font-weight="bold" officeooo:rsid="00497712" officeooo:paragraph-rsid="005064e9" style:font-size-asian="15pt" style:font-weight-asian="bold" style:font-size-complex="15pt" style:font-weight-complex="bold"/>
    </style:style>
    <style:style style:name="P38" style:family="paragraph" style:parent-style-name="Text_20_body">
      <style:paragraph-properties fo:text-align="center" style:justify-single-word="false"/>
      <style:text-properties style:font-name="Times New Roman" fo:font-size="26pt" officeooo:rsid="005064e9" officeooo:paragraph-rsid="005064e9" style:font-size-asian="26pt" style:font-size-complex="26pt"/>
    </style:style>
    <style:style style:name="T1" style:family="text">
      <style:text-properties officeooo:rsid="001657c7"/>
    </style:style>
    <style:style style:name="T2" style:family="text">
      <style:text-properties officeooo:rsid="0017abae"/>
    </style:style>
    <style:style style:name="T3" style:family="text">
      <style:text-properties officeooo:rsid="0019a589"/>
    </style:style>
    <style:style style:name="T4" style:family="text">
      <style:text-properties fo:font-style="italic" style:font-style-asian="italic" style:font-style-complex="italic"/>
    </style:style>
    <style:style style:name="T5" style:family="text">
      <style:text-properties fo:font-style="italic" officeooo:rsid="0019a589" style:font-style-asian="italic" style:font-style-complex="italic"/>
    </style:style>
    <style:style style:name="T6" style:family="text">
      <style:text-properties officeooo:rsid="001a7393"/>
    </style:style>
    <style:style style:name="T7" style:family="text">
      <style:text-properties officeooo:rsid="001c69ed"/>
    </style:style>
    <style:style style:name="T8" style:family="text">
      <style:text-properties officeooo:rsid="001e616d"/>
    </style:style>
    <style:style style:name="T9" style:family="text">
      <style:text-properties officeooo:rsid="00202186"/>
    </style:style>
    <style:style style:name="T10" style:family="text">
      <style:text-properties officeooo:rsid="002077b4"/>
    </style:style>
    <style:style style:name="T11" style:family="text">
      <style:text-properties officeooo:rsid="0021d334"/>
    </style:style>
    <style:style style:name="T12" style:family="text">
      <style:text-properties officeooo:rsid="0021e1ec"/>
    </style:style>
    <style:style style:name="T13" style:family="text">
      <style:text-properties officeooo:rsid="00231fe9"/>
    </style:style>
    <style:style style:name="T14" style:family="text">
      <style:text-properties officeooo:rsid="00252f53"/>
    </style:style>
    <style:style style:name="T15" style:family="text">
      <style:text-properties officeooo:rsid="00261c6e"/>
    </style:style>
    <style:style style:name="T16" style:family="text">
      <style:text-properties officeooo:rsid="0026d9bc"/>
    </style:style>
    <style:style style:name="T17" style:family="text">
      <style:text-properties officeooo:rsid="0027993c"/>
    </style:style>
    <style:style style:name="T18" style:family="text">
      <style:text-properties officeooo:rsid="00293554"/>
    </style:style>
    <style:style style:name="T19" style:family="text">
      <style:text-properties officeooo:rsid="00296582"/>
    </style:style>
    <style:style style:name="T20" style:family="text">
      <style:text-properties officeooo:rsid="002ba8d1"/>
    </style:style>
    <style:style style:name="T21" style:family="text">
      <style:text-properties fo:font-weight="bold" style:font-weight-asian="bold" style:font-weight-complex="bold"/>
    </style:style>
    <style:style style:name="T22" style:family="text">
      <style:text-properties fo:font-weight="bold" officeooo:rsid="00339dc1" style:font-weight-asian="bold" style:font-weight-complex="bold"/>
    </style:style>
    <style:style style:name="T23" style:family="text">
      <style:text-properties fo:font-weight="bold" officeooo:rsid="001a7393" style:font-weight-asian="bold" style:font-weight-complex="bold"/>
    </style:style>
    <style:style style:name="T24" style:family="text">
      <style:text-properties fo:font-weight="bold" officeooo:rsid="003fceac" style:font-weight-asian="bold" style:font-weight-complex="bold"/>
    </style:style>
    <style:style style:name="T25" style:family="text">
      <style:text-properties fo:font-weight="bold" officeooo:rsid="00146b02" style:font-weight-asian="bold" style:font-weight-complex="bold"/>
    </style:style>
    <style:style style:name="T26" style:family="text">
      <style:text-properties fo:font-weight="bold" officeooo:rsid="003f1f23" style:font-weight-asian="bold" style:font-weight-complex="bold"/>
    </style:style>
    <style:style style:name="T27" style:family="text">
      <style:text-properties fo:font-weight="bold" officeooo:rsid="0043836f" style:font-weight-asian="bold" style:font-weight-complex="bold"/>
    </style:style>
    <style:style style:name="T28" style:family="text">
      <style:text-properties fo:font-weight="bold" officeooo:rsid="00497712" style:font-weight-asian="bold" style:font-weight-complex="bold"/>
    </style:style>
    <style:style style:name="T29" style:family="text">
      <style:text-properties fo:font-weight="bold" officeooo:rsid="004b75b1" style:font-weight-asian="bold" style:font-weight-complex="bold"/>
    </style:style>
    <style:style style:name="T30" style:family="text">
      <style:text-properties fo:font-weight="bold" officeooo:rsid="0051b319" style:font-weight-asian="bold" style:font-weight-complex="bold"/>
    </style:style>
    <style:style style:name="T31" style:family="text">
      <style:text-properties fo:font-weight="bold" officeooo:rsid="0058c256" style:font-weight-asian="bold" style:font-weight-complex="bold"/>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normal" officeooo:rsid="002ba8d1" style:font-style-asian="normal" style:font-weight-asian="normal" style:font-style-complex="normal" style:font-weight-complex="normal"/>
    </style:style>
    <style:style style:name="T34" style:family="text">
      <style:text-properties fo:font-weight="normal" style:font-weight-asian="normal" style:font-weight-complex="normal"/>
    </style:style>
    <style:style style:name="T35" style:family="text">
      <style:text-properties fo:font-weight="normal" officeooo:rsid="0019a589" style:font-weight-asian="normal" style:font-weight-complex="normal"/>
    </style:style>
    <style:style style:name="T36" style:family="text">
      <style:text-properties fo:font-weight="normal" officeooo:rsid="002d636a" style:font-weight-asian="normal" style:font-weight-complex="normal"/>
    </style:style>
    <style:style style:name="T37" style:family="text">
      <style:text-properties fo:font-weight="normal" officeooo:rsid="002d9f2a" style:font-weight-asian="normal" style:font-weight-complex="normal"/>
    </style:style>
    <style:style style:name="T38" style:family="text">
      <style:text-properties fo:font-weight="normal" officeooo:rsid="00339dc1" style:font-weight-asian="normal" style:font-weight-complex="normal"/>
    </style:style>
    <style:style style:name="T39" style:family="text">
      <style:text-properties fo:font-weight="normal" officeooo:rsid="003af02b" style:font-weight-asian="normal" style:font-weight-complex="normal"/>
    </style:style>
    <style:style style:name="T40" style:family="text">
      <style:text-properties fo:font-weight="normal" officeooo:rsid="003b04a7" style:font-weight-asian="normal" style:font-weight-complex="normal"/>
    </style:style>
    <style:style style:name="T41" style:family="text">
      <style:text-properties fo:font-weight="normal" officeooo:rsid="00420310" style:font-weight-asian="normal" style:font-weight-complex="normal"/>
    </style:style>
    <style:style style:name="T42" style:family="text">
      <style:text-properties officeooo:rsid="002d636a"/>
    </style:style>
    <style:style style:name="T43" style:family="text">
      <style:text-properties officeooo:rsid="00313dce"/>
    </style:style>
    <style:style style:name="T44" style:family="text">
      <style:text-properties officeooo:rsid="0032bddf"/>
    </style:style>
    <style:style style:name="T45" style:family="text">
      <style:text-properties officeooo:rsid="00339dc1"/>
    </style:style>
    <style:style style:name="T46" style:family="text">
      <style:text-properties officeooo:rsid="003546c5"/>
    </style:style>
    <style:style style:name="T47" style:family="text">
      <style:text-properties officeooo:rsid="00356fc5"/>
    </style:style>
    <style:style style:name="T48" style:family="text">
      <style:text-properties officeooo:rsid="0036dd85"/>
    </style:style>
    <style:style style:name="T49" style:family="text">
      <style:text-properties officeooo:rsid="003870b3"/>
    </style:style>
    <style:style style:name="T50" style:family="text">
      <style:text-properties officeooo:rsid="003914b3"/>
    </style:style>
    <style:style style:name="T51" style:family="text">
      <style:text-properties fo:font-size="12pt" style:font-size-asian="12pt" style:font-size-complex="12pt"/>
    </style:style>
    <style:style style:name="T52" style:family="text">
      <style:text-properties fo:font-size="12pt" officeooo:rsid="00252f53" style:font-size-asian="12pt" style:font-size-complex="12pt"/>
    </style:style>
    <style:style style:name="T53" style:family="text">
      <style:text-properties fo:font-size="12pt" officeooo:rsid="00202186" style:font-size-asian="12pt" style:font-size-complex="12pt"/>
    </style:style>
    <style:style style:name="T54" style:family="text">
      <style:text-properties fo:font-size="12pt" officeooo:rsid="001c69ed" style:font-size-asian="12pt" style:font-size-complex="12pt"/>
    </style:style>
    <style:style style:name="T55" style:family="text">
      <style:text-properties fo:font-size="12pt" officeooo:rsid="0051b319" style:font-size-asian="12pt" style:font-size-complex="12pt"/>
    </style:style>
    <style:style style:name="T56" style:family="text">
      <style:text-properties officeooo:rsid="003b04a7"/>
    </style:style>
    <style:style style:name="T57" style:family="text">
      <style:text-properties officeooo:rsid="003c8413"/>
    </style:style>
    <style:style style:name="T58" style:family="text">
      <style:text-properties officeooo:rsid="003f1f23"/>
    </style:style>
    <style:style style:name="T59" style:family="text">
      <style:text-properties officeooo:rsid="003fceac"/>
    </style:style>
    <style:style style:name="T60" style:family="text">
      <style:text-properties officeooo:rsid="00402aa0"/>
    </style:style>
    <style:style style:name="T61" style:family="text">
      <style:text-properties officeooo:rsid="00420310"/>
    </style:style>
    <style:style style:name="T62" style:family="text">
      <style:text-properties officeooo:rsid="0043836f"/>
    </style:style>
    <style:style style:name="T63" style:family="text">
      <style:text-properties officeooo:rsid="00450d4d"/>
    </style:style>
    <style:style style:name="T64" style:family="text">
      <style:text-properties officeooo:rsid="004643a2"/>
    </style:style>
    <style:style style:name="T65" style:family="text">
      <style:text-properties officeooo:rsid="00478dcc"/>
    </style:style>
    <style:style style:name="T66" style:family="text">
      <style:text-properties officeooo:rsid="0048dbc0"/>
    </style:style>
    <style:style style:name="T67" style:family="text">
      <style:text-properties officeooo:rsid="00497712"/>
    </style:style>
    <style:style style:name="T68" style:family="text">
      <style:text-properties officeooo:rsid="004b75b1"/>
    </style:style>
    <style:style style:name="T69" style:family="text">
      <style:text-properties officeooo:rsid="004c245a"/>
    </style:style>
    <style:style style:name="T70" style:family="text">
      <style:text-properties officeooo:rsid="004de3f8"/>
    </style:style>
    <style:style style:name="T71" style:family="text">
      <style:text-properties officeooo:rsid="004ff186"/>
    </style:style>
    <style:style style:name="T72" style:family="text">
      <style:text-properties officeooo:rsid="00502544"/>
    </style:style>
    <style:style style:name="T73" style:family="text">
      <style:text-properties officeooo:rsid="005064e9"/>
    </style:style>
    <style:style style:name="T74" style:family="text">
      <style:text-properties officeooo:rsid="0051b319"/>
    </style:style>
    <style:style style:name="T75" style:family="text">
      <style:text-properties officeooo:rsid="00538afc"/>
    </style:style>
    <style:style style:name="T76" style:family="text">
      <style:text-properties officeooo:rsid="0053c014"/>
    </style:style>
    <style:style style:name="T77" style:family="text">
      <style:text-properties officeooo:rsid="00556499"/>
    </style:style>
    <style:style style:name="T78" style:family="text">
      <style:text-properties officeooo:rsid="00564bd2"/>
    </style:style>
    <style:style style:name="T79" style:family="text">
      <style:text-properties officeooo:rsid="00576b7c"/>
    </style:style>
    <style:style style:name="T80" style:family="text">
      <style:text-properties officeooo:rsid="0058c256"/>
    </style:style>
    <style:style style:name="T81" style:family="text">
      <style:text-properties officeooo:rsid="005a3bf4"/>
    </style:style>
    <style:style style:name="T82" style:family="text">
      <style:text-properties officeooo:rsid="005b8a32"/>
    </style:style>
    <style:style style:name="T83" style:family="text">
      <style:text-properties officeooo:rsid="005d18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49">1 – </text:span><text:span text:style-name="T58">L</text:span><text:span text:style-name="T49">e texte ci-dessous est </text:span><text:span text:style-name="T83">UNE ÉBAUCHE </text:span><text:span text:style-name="T49"><text:s/>du projet d</text:span><text:span text:style-name="T80">U</text:span><text:span text:style-name="T49"> document</text:span><text:span text:style-name="T46"> qui sera soumis au référendum. </text:span><text:span text:style-name="T48">A</text:span><text:span text:style-name="T47">près examen par le peuple </text:span><text:span text:style-name="T58">qui aura dit </text:span><text:span text:style-name="T66">qui il est et</text:span><text:span text:style-name="T58"> ce qu’il veut</text:span><text:span text:style-name="T47">, </text:span><text:span text:style-name="T58">le document</text:span><text:span text:style-name="T47"> sera </text:span><text:span text:style-name="T73">aussi</text:span><text:span text:style-name="T47"> soumis à des spécialistes </text:span><text:span text:style-name="T58">en matière de droit constitutionnel, </text:span><text:span text:style-name="T69">il devra être adopté par l’autorité politique qui organisera le referendum</text:span><text:span text:style-name="T47">. </text:span><text:span text:style-name="T49">Il accompagne</text:span><text:span text:style-name="T58">ra par ailleurs</text:span><text:span text:style-name="T49"> </text:span><text:span text:style-name="T69">un</text:span><text:span text:style-name="T49"> texte <text:s/>qui développe et qui explique </text:span><text:span text:style-name="T66">le contenu du </text:span><text:span text:style-name="T69">projet</text:span><text:span text:style-name="T49">.</text:span><text:span text:style-name="T46"> </text:span><text:span text:style-name="T49"> </text:span></text:p>
      <text:p text:style-name="P30"><text:span text:style-name="T46">2) </text:span><text:span text:style-name="T59">L</text:span><text:span text:style-name="T83">a </text:span><text:span text:style-name="T59">p</text:span><text:span text:style-name="T83">ré</text:span><text:span text:style-name="T59">sent</text:span><text:span text:style-name="T83">e</text:span><text:span text:style-name="T59"> é</text:span><text:span text:style-name="T83">bauche</text:span><text:span text:style-name="T46"> sera envoyé</text:span><text:span text:style-name="T83">e</text:span><text:span text:style-name="T46"> aux faiseurs de tables, aux participants </text:span><text:span text:style-name="T66">et</text:span><text:span text:style-name="T46"> à tous ceux qui en feront la demande : pour corrections,</text:span><text:span text:style-name="T74">amen</text:span><text:span text:style-name="T76">d</text:span><text:span text:style-name="T74">ement</text:span><text:span text:style-name="T76">s</text:span><text:span text:style-name="T74">,</text:span><text:span text:style-name="T46">c</text:span><text:span text:style-name="T49">o</text:span><text:span text:style-name="T46">mplé</text:span><text:span text:style-name="T47">m</text:span><text:span text:style-name="T46">ent</text:span><text:span text:style-name="T80">s</text:span><text:span text:style-name="T46">, etc, à l’occasion <text:s text:c="4"/>d’</text:span><text:span text:style-name="T74">e</text:span><text:span text:style-name="T46">ntretiens, de réunions-café </text:span><text:span text:style-name="T63">(peu nombreuses : </text:span><text:span text:style-name="T66">cinq/dix <text:s/>personnes </text:span><text:span text:style-name="T78">au maximum</text:span><text:span text:style-name="T63">)</text:span><text:span text:style-name="T46"> dans </text:span><text:span text:style-name="T47">l</text:span><text:span text:style-name="T46">es quartiers </text:span><text:span text:style-name="T47">ou</text:span><text:span text:style-name="T46"> </text:span><text:span text:style-name="T49">dans </text:span><text:span text:style-name="T47">des </text:span><text:span text:style-name="T69">milieux</text:span><text:span text:style-name="T47"> spécialisés. </text:span><text:span text:style-name="T67">Les réunions du « PRO</text:span><text:span text:style-name="T78">j</text:span><text:span text:style-name="T67">ET D’UN PEUPLE » se concentreront sur la préparation d</text:span><text:span text:style-name="T68">e ce</text:span><text:span text:style-name="T67"> texte </text:span><text:span text:style-name="T77">pour le</text:span><text:span text:style-name="T67"> référendum.</text:span></text:p>
      <text:p text:style-name="P30"><text:span text:style-name="T46">3) </text:span><text:span text:style-name="T59">A la suite de ces travaux, u</text:span><text:span text:style-name="T46">n document de synthèse sera présenté à la prochaine « réunion l</text:span><text:span text:style-name="T47">o</text:span><text:span text:style-name="T46">cale » <text:s/></text:span><text:span text:style-name="T47">pour </text:span><text:span text:style-name="T63">l’</text:span><text:span text:style-name="T47">adoption définitive </text:span><text:span text:style-name="T59">d’un texte des FONDAMENTAUX.</text:span><text:span text:style-name="T47"> </text:span><text:span text:style-name="T59">C’est ce texte qui</text:span><text:span text:style-name="T47"> sera signé à la réunion d’au moins mille personnes, en même temps que la pétition à </text:span><text:span text:style-name="T71">l’</text:span><text:span text:style-name="T80">autorité politique</text:span><text:span text:style-name="T71"> compétente </text:span><text:span text:style-name="T47">pour le référend</text:span><text:span text:style-name="T50">um </text:span><text:span text:style-name="T68">et la négociation qui suivra</text:span><text:span text:style-name="T50">.</text:span></text:p>
      <text:p text:style-name="P32">4) La décision du referendum, son organisation et son ordre du jour appartiennent à l’<text:span text:style-name="T80">autorité politique</text:span> co<text:span text:style-name="T72">mpétente pour la mise en œuvre du « Projet d’un Peuple »</text:span>.</text:p>
      <text:p text:style-name="P31"><text:span text:style-name="T72">5</text:span>) Les articles <text:span text:style-name="T59">000 du présent document </text:span>seront numérotés quand le texte sera définitif.</text:p>
      <text:p text:style-name="P28"><text:span text:style-name="T21">NB – Le document qui sera soumis au référendum ne sera pas un communiqué, une motion, une pétition, mais </text:span><text:span text:style-name="T29">l’</text:span><text:span text:style-name="T30">expression</text:span><text:span text:style-name="T29"> d’</text:span><text:span text:style-name="T21">un acte </text:span><text:span text:style-name="T28">constitutionnel, </text:span><text:span text:style-name="T31">législatif</text:span><text:span text:style-name="T21"> du pouvoir politique du Peuple </text:span><text:span text:style-name="T28">de la Région Réunion pour être reconnu</text:span><text:span text:style-name="T67"> </text:span><text:span text:style-name="T28">et responsable de son développemeent</text:span><text:span text:style-name="T21">.</text:span></text:p>
      <text:p text:style-name="P31">------------------------------------------------------------------</text:p>
      <text:p text:style-name="P36"><text:span text:style-name="T25">DOCUMENT DE TRAVAIL </text:span><text:span text:style-name="T26">POUR LA REDACTION </text:span><text:span text:style-name="T27">DEFIN</text:span><text:span text:style-name="T31">I</text:span><text:span text:style-name="T27">TIVE </text:span></text:p>
      <text:p text:style-name="P37">DU TEXTE DU REFERENDUM :</text:p>
      <text:p text:style-name="P38"><text:span text:style-name="T26">L</text:span><text:span text:style-name="T21">ES FONDAMENTAUX <text:s text:c="21"/>POUR LA REUNION</text:span></text:p>
      <text:p text:style-name="P3">000 - LES FONDAMENTAUX POUR LA REUNION comprennent deux parties : <text:span text:style-name="T59">L’I</text:span><text:span text:style-name="T78">D</text:span><text:span text:style-name="T59">ENTITÉ DU</text:span> PEUPLE REUNIONNAIS (kisa noulé) ; <text:s/>L<text:span text:style-name="T59">A RESPONSABILITÉ DU</text:span> PEUPLE REUNIONNAIS (kosa nouvé)</text:p>
      <text:p text:style-name="P25"><text:soft-page-break/>1</text:p>
      <text:p text:style-name="P24">L’<text:span text:style-name="T59">IDENTITÉ <text:s text:c="97"/>(Kisa noulé)</text:span></text:p>
      <text:p text:style-name="P2">000 - LE PEUPLE REUNIONNAIS est <text:span text:style-name="T1">m</text:span>étis d’Afrique, d’Asie et d’Europe,<text:span text:style-name="T1"> </text:span><text:span text:style-name="T20">professe </text:span><text:span text:style-name="T50">et pratique</text:span><text:span text:style-name="T1"> les valeurs</text:span><text:span text:style-name="T43"> </text:span><text:span text:style-name="T1">de Liberté, d’Egalité et de Fraternité ; des Droits </text:span><text:span text:style-name="T43">de l’</text:span><text:span text:style-name="T50">H</text:span><text:span text:style-name="T43">omme </text:span><text:span text:style-name="T1">et </text:span><text:span text:style-name="T43">du </text:span><text:span text:style-name="T50">C</text:span><text:span text:style-name="T43">itoyen</text:span><text:span text:style-name="T1"> ;</text:span><text:span text:style-name="T7"> </text:span><text:span text:style-name="T1">de la Démocratie et de la </text:span><text:span text:style-name="T78">L</text:span><text:span text:style-name="T1">aïcité.</text:span></text:p>
      <text:p text:style-name="P4">000 – C’est <text:span text:style-name="T2">c</text:span>e PEUPLE REUNIONNAIS qui est F<text:span text:style-name="T50">RANÇAIS</text:span> et <text:span text:style-name="T50">qui est</text:span> reconnu au sein de la Nation Française, de l’Europe, de l’Indianocéanie, de la communauté internationale.</text:p>
      <text:p text:style-name="P8">000 – <text:span text:style-name="T4">L’Histoire de La Réunion</text:span> et <text:s/><text:span text:style-name="T4">la langue créole réunionnaise</text:span> doivent être enseignées à l’éccole <text:span text:style-name="T50">au même </text:span><text:span text:style-name="T78">titre</text:span>que <text:span text:style-name="T4">l’Histoire de la Nation</text:span> et <text:span text:style-name="T4">la langue françaises</text:span>.</text:p>
      <text:p text:style-name="P20">000 – LE PEUPLE REUNIONNAIS est responsable de son développement par son travail pour le déve<text:span text:style-name="T8">l</text:span>oppement de LA RÉUNION (sénou kifé).</text:p>
      <text:p text:style-name="P23"/>
      <text:p text:style-name="P23">2</text:p>
      <text:p text:style-name="P26"><text:span text:style-name="T21">L</text:span><text:span text:style-name="T24">A RESPONSABILITÉ <text:s text:c="79"/></text:span><text:span text:style-name="T21"><text:s/>(</text:span><text:span text:style-name="T23">kosa nouvé) </text:span></text:p>
      <text:p text:style-name="P27"><text:span text:style-name="T51">000 – De la responsabilité du PEUPLE REUNIONNAIS, découle, </text:span><text:span text:style-name="T52">comme conséquence, </text:span><text:span text:style-name="T51">la définition par </text:span><text:span text:style-name="T53">lui-même </text:span><text:span text:style-name="T55">pour guider son action,</text:span><text:span text:style-name="T51"> d’un cap, d’un cadre, d’un</text:span><text:span text:style-name="T54">e</text:span><text:span text:style-name="T51"> éthique </text:span><text:span text:style-name="T53">pour La Réunion.</text:span><text:span text:style-name="T51">.</text:span></text:p>
      <text:p text:style-name="P10">000 – <text:span text:style-name="T32">LE CAP </text:span><text:span text:style-name="T33">sera u</text:span><text:span text:style-name="T35">ne</text:span><text:span text:style-name="T3"> vision fixant au PEUPLE REUNIONNAIS </text:span><text:span text:style-name="T81">la responsabilité d’</text:span><text:span text:style-name="T3">une politique de production de biens et de services </text:span><text:span text:style-name="T5">par, avec et pour</text:span><text:span text:style-name="T3"> les Réunionnais. </text:span></text:p>
      <text:p text:style-name="P14">000 – Cette politique est ouverte à tous <text:span text:style-name="T7">l</text:span>es domaines de la production : <text:span text:style-name="T14">administrat</text:span><text:span text:style-name="T20">io</text:span><text:span text:style-name="T14">n, </text:span>agriculture, arts <text:span text:style-name="T14">et lettres</text:span>, artisanat, commerce,<text:span text:style-name="T6"> </text:span>industrie, <text:span text:style-name="T12">recherche, </text:span>etc.</text:p>
      <text:p text:style-name="P11"><text:span text:style-name="T10">000 – </text:span><text:span text:style-name="T14">Cette</text:span><text:span text:style-name="T10"> politique</text:span><text:span text:style-name="T14"> suppose une</text:span><text:span text:style-name="T10"> formation des Réunionnais à </text:span><text:span text:style-name="T14">l’</text:span><text:span text:style-name="T10">esprit </text:span><text:span text:style-name="T12">de recherche, </text:span><text:span text:style-name="T10">de créat</text:span><text:span text:style-name="T12">ion</text:span><text:span text:style-name="T10">, de product</text:span><text:span text:style-name="T12">ion</text:span><text:span text:style-name="T10"> ; </text:span><text:span text:style-name="T14">suppose</text:span><text:span text:style-name="T10"> une collaboration étroite entre chercheurs et acteurs de terrain pour optimiser, </text:span><text:span text:style-name="T42">développer et protéger</text:span><text:span text:style-name="T10"> la production locale ; une politique de priorité aux Réunionnais </text:span><text:span text:style-name="T42">en raison de leur responsabilité,</text:span><text:span text:style-name="T10"> </text:span><text:span text:style-name="T20">notamment </text:span><text:span text:style-name="T10">en matière d’emplois.</text:span></text:p>
      <text:p text:style-name="P15"><text:span text:style-name="T11">000. </text:span><text:span text:style-name="T15">Cette politique suppose une</text:span><text:span text:style-name="T11"> protection de la production réunionnaise contre les concurrences déloyales, contre les monopoles privés. </text:span><text:span text:style-name="T75">Cette politique</text:span><text:span text:style-name="T11"> </text:span><text:span text:style-name="T15">suppose des</text:span><text:span text:style-name="T11"> relations économiques internationales </text:span><text:span text:style-name="T20">conduites par des Réunionnais, </text:span><text:span text:style-name="T11">qui tienne</text:span><text:span text:style-name="T15">nt</text:span><text:span text:style-name="T11"> compte de l’intérêt de La Réunion.</text:span></text:p>
      <text:p text:style-name="P13"><text:span text:style-name="T15">000. Cette politique suppose</text:span><text:span text:style-name="T11"> une coopération communautaire indianocéanienne </text:span><text:span text:style-name="T15">dans laquelle </text:span><text:span text:style-name="T16">L</text:span><text:span text:style-name="T15">a Réunion identifiée, reconnue et responsable, </text:span><text:span text:style-name="T16">est partenaire des autres pays de la communauté</text:span><text:span text:style-name="T15"> ; une coopération qui favorise une forme particu</text:span><text:span text:style-name="T60">li</text:span><text:span text:style-name="T15">ère</text:span><text:span text:style-name="T11"> </text:span><text:span text:style-name="T15">d’</text:span><text:span text:style-name="T11">investissements et </text:span><text:span text:style-name="T15">d’</text:span><text:span text:style-name="T11">échanges entre les pays de la &lt;</text:span><text:span text:style-name="T70">c</text:span><text:span text:style-name="T11">ommunauté pour le développement de ses peuples. </text:span><text:s/></text:p>
      <text:p text:style-name="P22">000 – Cette politique doit permettre aux Réunionnais de bé<text:span text:style-name="T57">n</text:span>éficier des besoins primaires (logement, nourriture, santé, loisirs) par leur travail <text:span text:style-name="T75">et par l</text:span><text:span text:style-name="T44">es mesures sociales </text:span><text:span text:style-name="T75">pour les citoyens exclus de l’activité du monde économique.</text:span></text:p>
      <text:p text:style-name="P22"><text:soft-page-break/><text:span text:style-name="T75">000 – Les mesures sociales</text:span><text:span text:style-name="T44"> françaises doivent intégralement s’appliquer aux Réunionnais </text:span><text:span text:style-name="T60">citoyens français</text:span><text:span text:style-name="T44">.</text:span></text:p>
      <text:p text:style-name="P12">000 – <text:span text:style-name="T21">LE CADRE</text:span><text:span text:style-name="T34"> </text:span><text:span text:style-name="T37">dev</text:span><text:span text:style-name="T39">ra</text:span><text:span text:style-name="T37"> </text:span><text:span text:style-name="T36">prévoir un</text:span> pouvoir politique local disposant de moyens législatifs, règlementaires, administratifs et financiers <text:span text:style-name="T79">pour</text:span> protéger <text:span text:style-name="T75">la</text:span> politique de production <text:span text:style-name="T44">locale </text:span>. </text:p>
      <text:p text:style-name="P16">000 – <text:span text:style-name="T17">L</text:span><text:span text:style-name="T16">e</text:span> pouvoir politique local <text:span text:style-name="T16">doit être </text:span>maître de l’aménagement du territoire<text:span text:style-name="T42"> ; </text:span><text:span text:style-name="T44">doit <text:s/></text:span><text:span text:style-name="T63">pouvoir</text:span> négocier l’utilisation des aides nationales, européennes ou autres, <text:span text:style-name="T13">en fonction du projet réunionnais, <text:s/></text:span><text:span text:style-name="T45">doit pouvoir maîtriser </text:span><text:span text:style-name="T70">une</text:span><text:span text:style-name="T45"> fiscalité locale</text:span><text:span text:style-name="T13">, <text:s/>contracter des emprunts dans l’intérêt </text:span><text:span text:style-name="T45">du développement économique </text:span><text:span text:style-name="T13">du pays</text:span>. </text:p>
      <text:p text:style-name="P17">000 – Le pouvoir politique local ou ses partenaires locaux nationaux, internationaux doivent pouvoir <text:span text:style-name="T75">faire</text:span> appel en cas <text:span text:style-name="T18">d</text:span>e contentieux, à des juridications <text:span text:style-name="T70">indépendantes </text:span>ad hoc <text:span text:style-name="T18">locales, nationales, internationales</text:span>. </text:p>
      <text:p text:style-name="P6">000 – <text:span text:style-name="T21">L’ETHIQUE </text:span><text:span text:style-name="T22">c</text:span><text:span text:style-name="T38">oncer</text:span><text:span text:style-name="T40">ne </text:span><text:span text:style-name="T41">l</text:span><text:span text:style-name="T38">’expression de l</text:span><text:span text:style-name="T34">a</text:span> volonté d<text:span text:style-name="T9">es</text:span> REUNIONNAIS <text:s/>d’être un peuple, d’assumer les responsabilités de cette volonté, à <text:span text:style-name="T9">commencer par celle</text:span><text:span text:style-name="T18">s</text:span><text:span text:style-name="T9"> de son propre développement par le développement de l’île ;</text:span> l<text:span text:style-name="T9">a volonté </text:span>d’acquérir les compétences nécessaires <text:span text:style-name="T45">par une formation appropriée.</text:span>.</text:p>
      <text:p text:style-name="P7"><text:span text:style-name="T18">000 – </text:span><text:span text:style-name="T19">Est également </text:span><text:span text:style-name="T56">de</text:span><text:span text:style-name="T19"> </text:span>la volonté <text:span text:style-name="T19">des Réunionnais, </text:span><text:span text:style-name="T81">d</text:span><text:span text:style-name="T19">e mériter ce respect. </text:span></text:p>
      <text:p text:style-name="P19">000 – L’effort doit porter <text:span text:style-name="T79">plus</text:span> contre le système « du profit d’abord », <text:s/>qui favorise la corruption, l’assistance et la paresse, qu’à l’<text:span text:style-name="T61">e</text:span>ncontre des personnes indistinctement. Les politiques ne sont pas tous <text:span text:style-name="T63">des </text:span>corrompus ; les bénéficia<text:span text:style-name="T79">i</text:span>re<text:span text:style-name="T63">s</text:span> <text:span text:style-name="T63">des revenus sociaux, </text:span><text:span text:style-name="T82">tous </text:span><text:span text:style-name="T63">des profiteurs ; les chômeurs, </text:span><text:span text:style-name="T82">tous </text:span><text:span text:style-name="T63">des paresseux, etc. </text:span><text:s text:c="60"/><text:line-break/><text:span text:style-name="T61">000 – La refondation ne concerne pas seulement l</text:span><text:span text:style-name="T62">a</text:span><text:span text:style-name="T61"> relation de la collectivité locale avec la Nation et le pouvoir national, mais aussi les relations internes réunionnaises entre Réunionnais. L’esclavage est aboli, le gros blanc des campagnes et des villes ne peut plus exploiter le petit à sa guise, tout le monde </text:span><text:span text:style-name="T64">en droit,</text:span><text:span text:style-name="T61"> a le même accès à la formation,</text:span><text:span text:style-name="T64"> </text:span><text:span text:style-name="T61">l’esclave dev</text:span><text:span text:style-name="T64">e</text:span><text:span text:style-name="T61">nu colon, aujourd’hui fermier, doit pouvoir devenir propriétaire. Le kaf, le </text:span><text:span text:style-name="T62">Malbar, le Sinoi, le Yab, le Zarab sont tous REUNIONNAIS, fiers de l’être et égaux pour construire la maison commune réunionnaise.</text:span> <text:s/><text:span text:style-name="T64">Dans chaque Réunionnais, qu’il soit Blanc ou Noir, dans « la manière réunionnaise, » dans la langue réunionnaise, dans la cuisine réunionn</text:span><text:span text:style-name="T79">a</text:span><text:span text:style-name="T64">ise, <text:s/>il y a l’Afrique, l’Asie, l’Europe</text:span></text:p>
      <text:p text:style-name="P21">000 – L’unité réunionnaise s’enracine dans la diversité des origines du métissage. Ces origines <text:span text:style-name="T64">d’Afrique, d’Asie, d’Europe,</text:span> doivent être reconnue<text:span text:style-name="T63">s</text:span> et pouvoir se manifester de manière égale dans la vie réunionnaise. <text:span text:style-name="T64">Aux manifest</text:span><text:span text:style-name="T65">a</text:span><text:span text:style-name="T64">tions des origines, cultuelles, <text:s/>culturelles, économiques, se retrouve l</text:span><text:span text:style-name="T75">a diversité</text:span><text:span text:style-name="T64"> des Réunionnais </text:span><text:span text:style-name="T65">métis d’Afrique, d’Asie, d’Europe.</text:span></text:p>
      <text:p text:style-name="P9"/>
      <text:p text:style-name="P33">Les échanges sont ouverts. <text:span text:style-name="T57">La parole est au Peuple : au Peuple des rencontres, des réunions-cafés, </text:span><text:span text:style-name="T76">de ceux qui voudront participer à la rédaction des FONDAMN</text:span><text:span text:style-name="T79">EN</text:span><text:span text:style-name="T76">TAUX, </text:span><text:span text:style-name="T57">au Peuple de la prochaine « réunion locale », pour un texte définitif</text:span><text:span text:style-name="T76"> et</text:span><text:span text:style-name="T75"> qui sera signé par au moins mille personnes</text:span></text:p>
      <text:p text:style-name="P34">POUR LE REFERENDUM <text:span text:style-name="T62">LOCAL</text:span></text:p>
      <text:p text:style-name="P35"/>
      <text:p text:style-name="P18"><text:soft-page-break/><text:s text:c="23"/></text:p>
      <text:p text:style-name="P9"/>
      <text:p text:style-name="P9"/>
      <text:p text:style-name="P9"/>
      <text:p text:style-name="P9"/>
      <text:p text:style-name="P9">.</text:p>
      <text:p text:style-name="P5"><text:s/></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ce style:name="Times New Roman,Italic" svg:font-family="'Times New Roman,Italic'"/>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5-04-24T09:41:08.085052307</meta:creation-date>
    <dc:date>2025-06-25T16:43:25.156813538</dc:date>
    <meta:editing-duration>P2DT15H13M35S</meta:editing-duration>
    <meta:editing-cycles>15</meta:editing-cycles>
    <meta:generator>LibreOffice/7.3.3.2$MacOSX_X86_64 LibreOffice_project/d1d0ea68f081ee2800a922cac8f79445e4603348</meta:generator>
    <meta:print-date>2025-05-15T10:56:52.068141936</meta:print-date>
    <meta:document-statistic meta:table-count="0" meta:image-count="0" meta:object-count="0" meta:page-count="4" meta:paragraph-count="39" meta:word-count="1115" meta:character-count="7728" meta:non-whitespace-character-count="6319"/>
  </office:meta>
</office:document-meta>
</file>